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0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16">
            <text:p>3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5" table:style-name="ce17">
            <text:p>10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7:458</text:p>
          </table:table-cell>
          <table:covered-table-cell/>
          <table:table-cell office:value-type="float" office:value="305334.90999999997" table:style-name="ce20">
            <text:p>305334,9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01:203</text:p>
          </table:table-cell>
          <table:covered-table-cell/>
          <table:table-cell office:value-type="float" office:value="1666388.39" table:style-name="ce20">
            <text:p>1666388,3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800005:102</text:p>
          </table:table-cell>
          <table:covered-table-cell/>
          <table:table-cell office:value-type="float" office:value="547542.17000000004" table:style-name="ce20">
            <text:p>547542,1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44:368</text:p>
          </table:table-cell>
          <table:covered-table-cell/>
          <table:table-cell office:value-type="float" office:value="150101.72" table:style-name="ce20">
            <text:p>150101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2:203</text:p>
          </table:table-cell>
          <table:covered-table-cell/>
          <table:table-cell office:value-type="float" office:value="1379690.19" table:style-name="ce20">
            <text:p>1379690,1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0:405</text:p>
          </table:table-cell>
          <table:covered-table-cell/>
          <table:table-cell office:value-type="float" office:value="2204207.7400000002" table:style-name="ce20">
            <text:p>2204207,7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542</text:p>
          </table:table-cell>
          <table:covered-table-cell/>
          <table:table-cell office:value-type="float" office:value="1776345.48" table:style-name="ce20">
            <text:p>1776345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35</text:p>
          </table:table-cell>
          <table:covered-table-cell/>
          <table:table-cell office:value-type="float" office:value="165429.5" table:style-name="ce20">
            <text:p>165429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6:115</text:p>
          </table:table-cell>
          <table:covered-table-cell/>
          <table:table-cell office:value-type="float" office:value="2382497.5" table:style-name="ce20">
            <text:p>2382497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2:217</text:p>
          </table:table-cell>
          <table:covered-table-cell/>
          <table:table-cell office:value-type="float" office:value="1404897.55" table:style-name="ce20">
            <text:p>1404897,5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9:669</text:p>
          </table:table-cell>
          <table:covered-table-cell/>
          <table:table-cell office:value-type="float" office:value="1636062.62" table:style-name="ce20">
            <text:p>1636062,6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7:945</text:p>
          </table:table-cell>
          <table:covered-table-cell/>
          <table:table-cell office:value-type="float" office:value="705728.92" table:style-name="ce20">
            <text:p>705728,9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10:333</text:p>
          </table:table-cell>
          <table:covered-table-cell/>
          <table:table-cell office:value-type="float" office:value="442589.4" table:style-name="ce20">
            <text:p>442589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8:269</text:p>
          </table:table-cell>
          <table:covered-table-cell/>
          <table:table-cell office:value-type="float" office:value="661326.24" table:style-name="ce20">
            <text:p>661326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8:504</text:p>
          </table:table-cell>
          <table:covered-table-cell/>
          <table:table-cell office:value-type="float" office:value="472338.84" table:style-name="ce20">
            <text:p>472338,8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8:505</text:p>
          </table:table-cell>
          <table:covered-table-cell/>
          <table:table-cell office:value-type="float" office:value="662472.06000000006" table:style-name="ce20">
            <text:p>662472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500012:96</text:p>
          </table:table-cell>
          <table:covered-table-cell/>
          <table:table-cell office:value-type="float" office:value="277890.32" table:style-name="ce20">
            <text:p>277890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600013:235</text:p>
          </table:table-cell>
          <table:covered-table-cell/>
          <table:table-cell office:value-type="float" office:value="173453.11" table:style-name="ce20">
            <text:p>173453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7:642</text:p>
          </table:table-cell>
          <table:covered-table-cell/>
          <table:table-cell office:value-type="float" office:value="1064366.55" table:style-name="ce20">
            <text:p>1064366,5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5:710</text:p>
          </table:table-cell>
          <table:covered-table-cell/>
          <table:table-cell office:value-type="float" office:value="3279950.71" table:style-name="ce20">
            <text:p>3279950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9:303</text:p>
          </table:table-cell>
          <table:covered-table-cell/>
          <table:table-cell office:value-type="float" office:value="2849380.7" table:style-name="ce20">
            <text:p>2849380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900001:458</text:p>
          </table:table-cell>
          <table:covered-table-cell/>
          <table:table-cell office:value-type="float" office:value="1834298.43" table:style-name="ce20">
            <text:p>1834298,4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400003:165</text:p>
          </table:table-cell>
          <table:covered-table-cell/>
          <table:table-cell office:value-type="float" office:value="1299600.5" table:style-name="ce20">
            <text:p>1299600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5006:57</text:p>
          </table:table-cell>
          <table:covered-table-cell/>
          <table:table-cell office:value-type="float" office:value="945349.92" table:style-name="ce20">
            <text:p>945349,9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10001:1430</text:p>
          </table:table-cell>
          <table:covered-table-cell/>
          <table:table-cell office:value-type="float" office:value="91566.61" table:style-name="ce20">
            <text:p>91566,6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200018:234</text:p>
          </table:table-cell>
          <table:covered-table-cell/>
          <table:table-cell office:value-type="float" office:value="528606.28" table:style-name="ce20">
            <text:p>528606,2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93:240</text:p>
          </table:table-cell>
          <table:covered-table-cell/>
          <table:table-cell office:value-type="float" office:value="418387.18" table:style-name="ce20">
            <text:p>418387,1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31:54</text:p>
          </table:table-cell>
          <table:covered-table-cell/>
          <table:table-cell office:value-type="float" office:value="603066.49" table:style-name="ce20">
            <text:p>603066,4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100005:75</text:p>
          </table:table-cell>
          <table:covered-table-cell/>
          <table:table-cell office:value-type="float" office:value="8100793.2599999998" table:style-name="ce20">
            <text:p>8100793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500012:288</text:p>
          </table:table-cell>
          <table:covered-table-cell/>
          <table:table-cell office:value-type="float" office:value="657769.07999999996" table:style-name="ce20">
            <text:p>657769,0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200013:162</text:p>
          </table:table-cell>
          <table:covered-table-cell/>
          <table:table-cell office:value-type="float" office:value="466069.45" table:style-name="ce20">
            <text:p>466069,4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2100008:90</text:p>
          </table:table-cell>
          <table:covered-table-cell/>
          <table:table-cell office:value-type="float" office:value="404080.48" table:style-name="ce20">
            <text:p>404080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2100008:94</text:p>
          </table:table-cell>
          <table:covered-table-cell/>
          <table:table-cell office:value-type="float" office:value="445677" table:style-name="ce20">
            <text:p>445677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5:1145</text:p>
          </table:table-cell>
          <table:covered-table-cell/>
          <table:table-cell office:value-type="float" office:value="1076486.52" table:style-name="ce20">
            <text:p>1076486,5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5:1146</text:p>
          </table:table-cell>
          <table:covered-table-cell/>
          <table:table-cell office:value-type="float" office:value="1623893.7" table:style-name="ce20">
            <text:p>1623893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5:1147</text:p>
          </table:table-cell>
          <table:covered-table-cell/>
          <table:table-cell office:value-type="float" office:value="1769258" table:style-name="ce20">
            <text:p>1769258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2100023:247</text:p>
          </table:table-cell>
          <table:covered-table-cell/>
          <table:table-cell office:value-type="float" office:value="1740851.35" table:style-name="ce20">
            <text:p>1740851,3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300003:779</text:p>
          </table:table-cell>
          <table:covered-table-cell/>
          <table:table-cell office:value-type="float" office:value="233323.88" table:style-name="ce20">
            <text:p>233323,8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960</text:p>
          </table:table-cell>
          <table:covered-table-cell/>
          <table:table-cell office:value-type="float" office:value="2025465.63" table:style-name="ce20">
            <text:p>2025465,6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2001:554</text:p>
          </table:table-cell>
          <table:covered-table-cell/>
          <table:table-cell office:value-type="float" office:value="5387401.2400000002" table:style-name="ce20">
            <text:p>5387401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806:184</text:p>
          </table:table-cell>
          <table:covered-table-cell/>
          <table:table-cell office:value-type="float" office:value="2187655.0499999998" table:style-name="ce20">
            <text:p>2187655,0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606:45</text:p>
          </table:table-cell>
          <table:covered-table-cell/>
          <table:table-cell office:value-type="float" office:value="1399427.13" table:style-name="ce20">
            <text:p>1399427,1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216:558</text:p>
          </table:table-cell>
          <table:covered-table-cell/>
          <table:table-cell office:value-type="float" office:value="1744511.47" table:style-name="ce20">
            <text:p>1744511,4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70004:191</text:p>
          </table:table-cell>
          <table:covered-table-cell/>
          <table:table-cell office:value-type="float" office:value="818787.94" table:style-name="ce20">
            <text:p>818787,9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70004:605</text:p>
          </table:table-cell>
          <table:covered-table-cell/>
          <table:table-cell office:value-type="float" office:value="220505.82" table:style-name="ce20">
            <text:p>220505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48:247</text:p>
          </table:table-cell>
          <table:covered-table-cell/>
          <table:table-cell office:value-type="float" office:value="251270.93" table:style-name="ce20">
            <text:p>251270,9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524</text:p>
          </table:table-cell>
          <table:covered-table-cell/>
          <table:table-cell office:value-type="float" office:value="1843330.61" table:style-name="ce20">
            <text:p>1843330,6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525</text:p>
          </table:table-cell>
          <table:covered-table-cell/>
          <table:table-cell office:value-type="float" office:value="1732563.58" table:style-name="ce20">
            <text:p>1732563,5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8:795</text:p>
          </table:table-cell>
          <table:covered-table-cell/>
          <table:table-cell office:value-type="float" office:value="3768983.3" table:style-name="ce20">
            <text:p>3768983,3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8:796</text:p>
          </table:table-cell>
          <table:covered-table-cell/>
          <table:table-cell office:value-type="float" office:value="3866533.46" table:style-name="ce20">
            <text:p>3866533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0:307</text:p>
          </table:table-cell>
          <table:covered-table-cell/>
          <table:table-cell office:value-type="float" office:value="2073224.45" table:style-name="ce20">
            <text:p>2073224,4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9:2526</text:p>
          </table:table-cell>
          <table:covered-table-cell/>
          <table:table-cell office:value-type="float" office:value="1985690.3" table:style-name="ce20">
            <text:p>1985690,3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5:1747</text:p>
          </table:table-cell>
          <table:covered-table-cell/>
          <table:table-cell office:value-type="float" office:value="2708567.42" table:style-name="ce20">
            <text:p>2708567,4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528</text:p>
          </table:table-cell>
          <table:covered-table-cell/>
          <table:table-cell office:value-type="float" office:value="1619706.6" table:style-name="ce20">
            <text:p>1619706,6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9:1529</text:p>
          </table:table-cell>
          <table:covered-table-cell/>
          <table:table-cell office:value-type="float" office:value="1295765.28" table:style-name="ce20">
            <text:p>1295765,2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9:1788</text:p>
          </table:table-cell>
          <table:covered-table-cell/>
          <table:table-cell office:value-type="float" office:value="3128256.14" table:style-name="ce20">
            <text:p>3128256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501002:757</text:p>
          </table:table-cell>
          <table:covered-table-cell/>
          <table:table-cell office:value-type="float" office:value="2616312.38" table:style-name="ce20">
            <text:p>2616312,3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6:222</text:p>
          </table:table-cell>
          <table:covered-table-cell/>
          <table:table-cell office:value-type="float" office:value="1180269.48" table:style-name="ce20">
            <text:p>1180269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1:1804</text:p>
          </table:table-cell>
          <table:covered-table-cell/>
          <table:table-cell office:value-type="float" office:value="1994701.22" table:style-name="ce20">
            <text:p>1994701,2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9:626</text:p>
          </table:table-cell>
          <table:covered-table-cell/>
          <table:table-cell office:value-type="float" office:value="2681143.86" table:style-name="ce20">
            <text:p>2681143,8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1:1571</text:p>
          </table:table-cell>
          <table:covered-table-cell/>
          <table:table-cell office:value-type="float" office:value="3106397.38" table:style-name="ce20">
            <text:p>3106397,3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11:1572</text:p>
          </table:table-cell>
          <table:covered-table-cell/>
          <table:table-cell office:value-type="float" office:value="1710110.42" table:style-name="ce20">
            <text:p>1710110,4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6:234</text:p>
          </table:table-cell>
          <table:covered-table-cell/>
          <table:table-cell office:value-type="float" office:value="1488969.19" table:style-name="ce20">
            <text:p>1488969,1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35:129</text:p>
          </table:table-cell>
          <table:covered-table-cell/>
          <table:table-cell office:value-type="float" office:value="3045342.75" table:style-name="ce20">
            <text:p>3045342,7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19:1309</text:p>
          </table:table-cell>
          <table:covered-table-cell/>
          <table:table-cell office:value-type="float" office:value="2000925.87" table:style-name="ce20">
            <text:p>2000925,8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601024:404</text:p>
          </table:table-cell>
          <table:covered-table-cell/>
          <table:table-cell office:value-type="float" office:value="1440255.31" table:style-name="ce20">
            <text:p>1440255,3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05:873</text:p>
          </table:table-cell>
          <table:covered-table-cell/>
          <table:table-cell office:value-type="float" office:value="3685036.68" table:style-name="ce20">
            <text:p>3685036,6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10:2400</text:p>
          </table:table-cell>
          <table:covered-table-cell/>
          <table:table-cell office:value-type="float" office:value="4170054.14" table:style-name="ce20">
            <text:p>4170054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10:2401</text:p>
          </table:table-cell>
          <table:covered-table-cell/>
          <table:table-cell office:value-type="float" office:value="1259601.5" table:style-name="ce20">
            <text:p>1259601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14:319</text:p>
          </table:table-cell>
          <table:covered-table-cell/>
          <table:table-cell office:value-type="float" office:value="2981967.53" table:style-name="ce20">
            <text:p>2981967,5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201018:42</text:p>
          </table:table-cell>
          <table:covered-table-cell/>
          <table:table-cell office:value-type="float" office:value="2723158.84" table:style-name="ce20">
            <text:p>2723158,8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601027:44</text:p>
          </table:table-cell>
          <table:covered-table-cell/>
          <table:table-cell office:value-type="float" office:value="1232700.71" table:style-name="ce20">
            <text:p>1232700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7001:279</text:p>
          </table:table-cell>
          <table:covered-table-cell/>
          <table:table-cell office:value-type="float" office:value="727146.09" table:style-name="ce20">
            <text:p>727146,0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2:1416</text:p>
          </table:table-cell>
          <table:covered-table-cell/>
          <table:table-cell office:value-type="float" office:value="7758524.5199999996" table:style-name="ce20">
            <text:p>7758524,5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5958</text:p>
          </table:table-cell>
          <table:covered-table-cell/>
          <table:table-cell office:value-type="float" office:value="2025155.74" table:style-name="ce20">
            <text:p>2025155,7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5959</text:p>
          </table:table-cell>
          <table:covered-table-cell/>
          <table:table-cell office:value-type="float" office:value="2010526.13" table:style-name="ce20">
            <text:p>2010526,1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5960</text:p>
          </table:table-cell>
          <table:covered-table-cell/>
          <table:table-cell office:value-type="float" office:value="2397165.77" table:style-name="ce20">
            <text:p>2397165,7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5961</text:p>
          </table:table-cell>
          <table:covered-table-cell/>
          <table:table-cell office:value-type="float" office:value="2386716.0499999998" table:style-name="ce20">
            <text:p>2386716,0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5964</text:p>
          </table:table-cell>
          <table:covered-table-cell/>
          <table:table-cell office:value-type="float" office:value="3105656.78" table:style-name="ce20">
            <text:p>3105656,7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5:3216</text:p>
          </table:table-cell>
          <table:covered-table-cell/>
          <table:table-cell office:value-type="float" office:value="986262.01" table:style-name="ce20">
            <text:p>986262,0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5:3217</text:p>
          </table:table-cell>
          <table:covered-table-cell/>
          <table:table-cell office:value-type="float" office:value="561659.37" table:style-name="ce20">
            <text:p>561659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8:2733</text:p>
          </table:table-cell>
          <table:covered-table-cell/>
          <table:table-cell office:value-type="float" office:value="3259453.62" table:style-name="ce20">
            <text:p>3259453,6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2002:38</text:p>
          </table:table-cell>
          <table:covered-table-cell/>
          <table:table-cell office:value-type="float" office:value="472079.51" table:style-name="ce20">
            <text:p>472079,5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21001:1114</text:p>
          </table:table-cell>
          <table:covered-table-cell/>
          <table:table-cell office:value-type="float" office:value="2184869.17" table:style-name="ce20">
            <text:p>2184869,1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1:4669</text:p>
          </table:table-cell>
          <table:covered-table-cell/>
          <table:table-cell office:value-type="float" office:value="2922861.76" table:style-name="ce20">
            <text:p>2922861,7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11:681</text:p>
          </table:table-cell>
          <table:covered-table-cell/>
          <table:table-cell office:value-type="float" office:value="58792.77" table:style-name="ce20">
            <text:p>58792,7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100039:250</text:p>
          </table:table-cell>
          <table:covered-table-cell/>
          <table:table-cell office:value-type="float" office:value="2223886.5" table:style-name="ce20">
            <text:p>2223886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200002:353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0200004:264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200006:410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200026:671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200026:672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200027:513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200030:387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200030:388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200030:389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0700005:457</text:p>
          </table:table-cell>
          <table:covered-table-cell/>
          <table:table-cell office:value-type="float" office:value="713409.82" table:style-name="ce20">
            <text:p>713409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400002:284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1500001:151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1600001:196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1600001:197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1600001:198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1700001:165</text:p>
          </table:table-cell>
          <table:covered-table-cell/>
          <table:table-cell office:value-type="float" office:value="39445.32" table:style-name="ce20">
            <text:p>39445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1800003:420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1800003:421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7:3100001:366</text:p>
          </table:table-cell>
          <table:covered-table-cell/>
          <table:table-cell office:value-type="float" office:value="3443188.14" table:style-name="ce20">
            <text:p>3443188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7:5600001:381</text:p>
          </table:table-cell>
          <table:covered-table-cell/>
          <table:table-cell office:value-type="float" office:value="1183260.82" table:style-name="ce20">
            <text:p>1183260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7:5600002:528</text:p>
          </table:table-cell>
          <table:covered-table-cell/>
          <table:table-cell office:value-type="float" office:value="1420571.81" table:style-name="ce20">
            <text:p>1420571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8:0100009:666</text:p>
          </table:table-cell>
          <table:covered-table-cell/>
          <table:table-cell office:value-type="float" office:value="106713.47" table:style-name="ce20">
            <text:p>106713,4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0100044:366</text:p>
          </table:table-cell>
          <table:covered-table-cell/>
          <table:table-cell office:value-type="float" office:value="683915.66" table:style-name="ce20">
            <text:p>683915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4800014:282</text:p>
          </table:table-cell>
          <table:covered-table-cell/>
          <table:table-cell office:value-type="float" office:value="395664.75" table:style-name="ce20">
            <text:p>395664,7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1004:3051</text:p>
          </table:table-cell>
          <table:covered-table-cell/>
          <table:table-cell office:value-type="float" office:value="1909370.5" table:style-name="ce20">
            <text:p>1909370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2013:882</text:p>
          </table:table-cell>
          <table:covered-table-cell/>
          <table:table-cell office:value-type="float" office:value="69476.08" table:style-name="ce20">
            <text:p>69476,0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3029:61</text:p>
          </table:table-cell>
          <table:covered-table-cell/>
          <table:table-cell office:value-type="float" office:value="1292870.7" table:style-name="ce20">
            <text:p>1292870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4074:35</text:p>
          </table:table-cell>
          <table:covered-table-cell/>
          <table:table-cell office:value-type="float" office:value="1356101.89" table:style-name="ce20">
            <text:p>1356101,8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900001:299</text:p>
          </table:table-cell>
          <table:covered-table-cell/>
          <table:table-cell office:value-type="float" office:value="449490.56" table:style-name="ce20">
            <text:p>449490,5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1500003:342</text:p>
          </table:table-cell>
          <table:covered-table-cell/>
          <table:table-cell office:value-type="float" office:value="1067281.1100000001" table:style-name="ce20">
            <text:p>1067281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2900014:259</text:p>
          </table:table-cell>
          <table:covered-table-cell/>
          <table:table-cell office:value-type="float" office:value="600376.93000000005" table:style-name="ce20">
            <text:p>600376,9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5200001:276</text:p>
          </table:table-cell>
          <table:covered-table-cell/>
          <table:table-cell office:value-type="float" office:value="380131.49" table:style-name="ce20">
            <text:p>380131,4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000000:1729</text:p>
          </table:table-cell>
          <table:covered-table-cell/>
          <table:table-cell office:value-type="float" office:value="701100.8" table:style-name="ce20">
            <text:p>701100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700004:409</text:p>
          </table:table-cell>
          <table:covered-table-cell/>
          <table:table-cell office:value-type="float" office:value="687638.03" table:style-name="ce20">
            <text:p>687638,0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4300002:71</text:p>
          </table:table-cell>
          <table:covered-table-cell/>
          <table:table-cell office:value-type="float" office:value="597524.39" table:style-name="ce20">
            <text:p>597524,3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1:0100009:124</text:p>
          </table:table-cell>
          <table:covered-table-cell/>
          <table:table-cell office:value-type="float" office:value="821843.14" table:style-name="ce20">
            <text:p>821843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1:8700001:408</text:p>
          </table:table-cell>
          <table:covered-table-cell/>
          <table:table-cell office:value-type="float" office:value="296150.21999999997" table:style-name="ce20">
            <text:p>296150,2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000000:3333</text:p>
          </table:table-cell>
          <table:covered-table-cell/>
          <table:table-cell office:value-type="float" office:value="348179.14" table:style-name="ce20">
            <text:p>348179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1800015:305</text:p>
          </table:table-cell>
          <table:covered-table-cell/>
          <table:table-cell office:value-type="float" office:value="620093.11" table:style-name="ce20">
            <text:p>620093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1900023:442</text:p>
          </table:table-cell>
          <table:covered-table-cell/>
          <table:table-cell office:value-type="float" office:value="548106.66" table:style-name="ce20">
            <text:p>548106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1700003:218</text:p>
          </table:table-cell>
          <table:covered-table-cell/>
          <table:table-cell office:value-type="float" office:value="624828.87" table:style-name="ce20">
            <text:p>624828,8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1700003:219</text:p>
          </table:table-cell>
          <table:covered-table-cell/>
          <table:table-cell office:value-type="float" office:value="627068.4" table:style-name="ce20">
            <text:p>627068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000000:14290</text:p>
          </table:table-cell>
          <table:covered-table-cell/>
          <table:table-cell office:value-type="float" office:value="2386271.71" table:style-name="ce20">
            <text:p>2386271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100045:103</text:p>
          </table:table-cell>
          <table:covered-table-cell/>
          <table:table-cell office:value-type="float" office:value="4066300.81" table:style-name="ce20">
            <text:p>4066300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100072:168</text:p>
          </table:table-cell>
          <table:covered-table-cell/>
          <table:table-cell office:value-type="float" office:value="202874.67" table:style-name="ce20">
            <text:p>202874,6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0100072:169</text:p>
          </table:table-cell>
          <table:covered-table-cell/>
          <table:table-cell office:value-type="float" office:value="3592547.66" table:style-name="ce20">
            <text:p>3592547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700007:515</text:p>
          </table:table-cell>
          <table:covered-table-cell/>
          <table:table-cell office:value-type="float" office:value="2812059.27" table:style-name="ce20">
            <text:p>2812059,2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2000003:564</text:p>
          </table:table-cell>
          <table:covered-table-cell/>
          <table:table-cell office:value-type="float" office:value="1469225.6" table:style-name="ce20">
            <text:p>1469225,6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3700006:529</text:p>
          </table:table-cell>
          <table:covered-table-cell/>
          <table:table-cell office:value-type="float" office:value="1512980.11" table:style-name="ce20">
            <text:p>1512980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4000005:165</text:p>
          </table:table-cell>
          <table:covered-table-cell/>
          <table:table-cell office:value-type="float" office:value="620004.23" table:style-name="ce20">
            <text:p>620004,2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700007:1311</text:p>
          </table:table-cell>
          <table:covered-table-cell/>
          <table:table-cell office:value-type="float" office:value="3190638.62" table:style-name="ce20">
            <text:p>3190638,6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27000:1803</text:p>
          </table:table-cell>
          <table:covered-table-cell/>
          <table:table-cell office:value-type="float" office:value="1618328.21" table:style-name="ce20">
            <text:p>1618328,2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31000:343</text:p>
          </table:table-cell>
          <table:covered-table-cell/>
          <table:table-cell office:value-type="float" office:value="1787450.06" table:style-name="ce20">
            <text:p>1787450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3000:1997</text:p>
          </table:table-cell>
          <table:covered-table-cell/>
          <table:table-cell office:value-type="float" office:value="372550.88" table:style-name="ce20">
            <text:p>372550,8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3000:1998</text:p>
          </table:table-cell>
          <table:covered-table-cell/>
          <table:table-cell office:value-type="float" office:value="456184.75" table:style-name="ce20">
            <text:p>456184,7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3000:1999</text:p>
          </table:table-cell>
          <table:covered-table-cell/>
          <table:table-cell office:value-type="float" office:value="772156.87" table:style-name="ce20">
            <text:p>772156,8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3000:2000</text:p>
          </table:table-cell>
          <table:covered-table-cell/>
          <table:table-cell office:value-type="float" office:value="683289.71" table:style-name="ce20">
            <text:p>683289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3000:2002</text:p>
          </table:table-cell>
          <table:covered-table-cell/>
          <table:table-cell office:value-type="float" office:value="1230974.3400000001" table:style-name="ce20">
            <text:p>1230974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3000:2003</text:p>
          </table:table-cell>
          <table:covered-table-cell/>
          <table:table-cell office:value-type="float" office:value="413824.74" table:style-name="ce20">
            <text:p>413824,7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3000:2004</text:p>
          </table:table-cell>
          <table:covered-table-cell/>
          <table:table-cell office:value-type="float" office:value="842263.19" table:style-name="ce20">
            <text:p>842263,1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3000:2006</text:p>
          </table:table-cell>
          <table:covered-table-cell/>
          <table:table-cell office:value-type="float" office:value="371464.73" table:style-name="ce20">
            <text:p>371464,7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3000:2062</text:p>
          </table:table-cell>
          <table:covered-table-cell/>
          <table:table-cell office:value-type="float" office:value="455098.6" table:style-name="ce20">
            <text:p>455098,6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3000:2063</text:p>
          </table:table-cell>
          <table:covered-table-cell/>
          <table:table-cell office:value-type="float" office:value="281313.93" table:style-name="ce20">
            <text:p>281313,9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3000:2064</text:p>
          </table:table-cell>
          <table:covered-table-cell/>
          <table:table-cell office:value-type="float" office:value="460529.37" table:style-name="ce20">
            <text:p>460529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0218</text:p>
          </table:table-cell>
          <table:covered-table-cell/>
          <table:table-cell office:value-type="float" office:value="2126839.7200000002" table:style-name="ce20">
            <text:p>2126839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5:9746</text:p>
          </table:table-cell>
          <table:covered-table-cell/>
          <table:table-cell office:value-type="float" office:value="943189.84" table:style-name="ce20">
            <text:p>943189,8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0533</text:p>
          </table:table-cell>
          <table:covered-table-cell/>
          <table:table-cell office:value-type="float" office:value="2134730.79" table:style-name="ce20">
            <text:p>2134730,7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68000:2702</text:p>
          </table:table-cell>
          <table:covered-table-cell/>
          <table:table-cell office:value-type="float" office:value="2687964.78" table:style-name="ce20">
            <text:p>2687964,7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1500002:328</text:p>
          </table:table-cell>
          <table:covered-table-cell/>
          <table:table-cell office:value-type="float" office:value="696243.6" table:style-name="ce20">
            <text:p>696243,6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6:1900012:96</text:p>
          </table:table-cell>
          <table:covered-table-cell/>
          <table:table-cell office:value-type="float" office:value="1009111.43" table:style-name="ce20">
            <text:p>1009111,4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6:3600006:163</text:p>
          </table:table-cell>
          <table:covered-table-cell/>
          <table:table-cell office:value-type="float" office:value="663287.72" table:style-name="ce20">
            <text:p>663287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00000:7091</text:p>
          </table:table-cell>
          <table:covered-table-cell/>
          <table:table-cell office:value-type="float" office:value="226632.24" table:style-name="ce20">
            <text:p>226632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00000:7092</text:p>
          </table:table-cell>
          <table:covered-table-cell/>
          <table:table-cell office:value-type="float" office:value="342466.5" table:style-name="ce20">
            <text:p>342466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000000:7093</text:p>
          </table:table-cell>
          <table:covered-table-cell/>
          <table:table-cell office:value-type="float" office:value="319803.27" table:style-name="ce20">
            <text:p>319803,2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000000:7094</text:p>
          </table:table-cell>
          <table:covered-table-cell/>
          <table:table-cell office:value-type="float" office:value="838539.29" table:style-name="ce20">
            <text:p>838539,2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000000:7095</text:p>
          </table:table-cell>
          <table:covered-table-cell/>
          <table:table-cell office:value-type="float" office:value="235445.72" table:style-name="ce20">
            <text:p>235445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0600:1555</text:p>
          </table:table-cell>
          <table:covered-table-cell/>
          <table:table-cell office:value-type="float" office:value="3043677.28" table:style-name="ce20">
            <text:p>3043677,2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1702:3035</text:p>
          </table:table-cell>
          <table:covered-table-cell/>
          <table:table-cell office:value-type="float" office:value="385274.81" table:style-name="ce20">
            <text:p>385274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1801:3615</text:p>
          </table:table-cell>
          <table:covered-table-cell/>
          <table:table-cell office:value-type="float" office:value="123388.66" table:style-name="ce20">
            <text:p>123388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1801:3616</text:p>
          </table:table-cell>
          <table:covered-table-cell/>
          <table:table-cell office:value-type="float" office:value="318544.21000000002" table:style-name="ce20">
            <text:p>318544,2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1901:5776</text:p>
          </table:table-cell>
          <table:covered-table-cell/>
          <table:table-cell office:value-type="float" office:value="15108.82" table:style-name="ce20">
            <text:p>15108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1901:5777</text:p>
          </table:table-cell>
          <table:covered-table-cell/>
          <table:table-cell office:value-type="float" office:value="15108.82" table:style-name="ce20">
            <text:p>15108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1901:5778</text:p>
          </table:table-cell>
          <table:covered-table-cell/>
          <table:table-cell office:value-type="float" office:value="35253.9" table:style-name="ce20">
            <text:p>35253,9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1902:2947</text:p>
          </table:table-cell>
          <table:covered-table-cell/>
          <table:table-cell office:value-type="float" office:value="215300.63" table:style-name="ce20">
            <text:p>215300,6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012119:464</text:p>
          </table:table-cell>
          <table:covered-table-cell/>
          <table:table-cell office:value-type="float" office:value="1442542.82" table:style-name="ce20">
            <text:p>1442542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12119:465</text:p>
          </table:table-cell>
          <table:covered-table-cell/>
          <table:table-cell office:value-type="float" office:value="488216.92" table:style-name="ce20">
            <text:p>488216,9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2309:1825</text:p>
          </table:table-cell>
          <table:covered-table-cell/>
          <table:table-cell office:value-type="float" office:value="104502.64" table:style-name="ce20">
            <text:p>104502,6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2309:1826</text:p>
          </table:table-cell>
          <table:covered-table-cell/>
          <table:table-cell office:value-type="float" office:value="104502.64" table:style-name="ce20">
            <text:p>104502,6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2412:2928</text:p>
          </table:table-cell>
          <table:covered-table-cell/>
          <table:table-cell office:value-type="float" office:value="1105244.3600000001" table:style-name="ce20">
            <text:p>1105244,3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2709:378</text:p>
          </table:table-cell>
          <table:covered-table-cell/>
          <table:table-cell office:value-type="float" office:value="6295.34" table:style-name="ce20">
            <text:p>6295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420008:397</text:p>
          </table:table-cell>
          <table:covered-table-cell/>
          <table:table-cell office:value-type="float" office:value="432703.2" table:style-name="ce20">
            <text:p>432703,2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630002:277</text:p>
          </table:table-cell>
          <table:covered-table-cell/>
          <table:table-cell office:value-type="float" office:value="145646.32" table:style-name="ce20">
            <text:p>145646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990200:1478</text:p>
          </table:table-cell>
          <table:covered-table-cell/>
          <table:table-cell office:value-type="float" office:value="513139.95" table:style-name="ce20">
            <text:p>513139,9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1001:80</text:p>
          </table:table-cell>
          <table:covered-table-cell/>
          <table:table-cell office:value-type="float" office:value="1315722.24" table:style-name="ce20">
            <text:p>1315722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4014:960</text:p>
          </table:table-cell>
          <table:covered-table-cell/>
          <table:table-cell office:value-type="float" office:value="74456.08" table:style-name="ce20">
            <text:p>74456,0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9010:200</text:p>
          </table:table-cell>
          <table:covered-table-cell/>
          <table:table-cell office:value-type="float" office:value="3313927.22" table:style-name="ce20">
            <text:p>3313927,2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300042:238</text:p>
          </table:table-cell>
          <table:covered-table-cell/>
          <table:table-cell office:value-type="float" office:value="2374313.21" table:style-name="ce20">
            <text:p>2374313,2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200009:330</text:p>
          </table:table-cell>
          <table:covered-table-cell/>
          <table:table-cell office:value-type="float" office:value="2318996.0699999998" table:style-name="ce20">
            <text:p>2318996,0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1900042:273</text:p>
          </table:table-cell>
          <table:covered-table-cell/>
          <table:table-cell office:value-type="float" office:value="787031.71" table:style-name="ce20">
            <text:p>787031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3500005:58</text:p>
          </table:table-cell>
          <table:covered-table-cell/>
          <table:table-cell office:value-type="float" office:value="936402.69" table:style-name="ce20">
            <text:p>936402,6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5800020:196</text:p>
          </table:table-cell>
          <table:covered-table-cell/>
          <table:table-cell office:value-type="float" office:value="677325.12" table:style-name="ce20">
            <text:p>677325,1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31000:1368</text:p>
          </table:table-cell>
          <table:covered-table-cell/>
          <table:table-cell office:value-type="float" office:value="504912.21" table:style-name="ce20">
            <text:p>504912,2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400016:3158</text:p>
          </table:table-cell>
          <table:covered-table-cell/>
          <table:table-cell office:value-type="float" office:value="3014082.51" table:style-name="ce20">
            <text:p>3014082,5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9:0200010:1054</text:p>
          </table:table-cell>
          <table:covered-table-cell/>
          <table:table-cell office:value-type="float" office:value="592942.81999999995" table:style-name="ce20">
            <text:p>592942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0:0101039:98</text:p>
          </table:table-cell>
          <table:covered-table-cell/>
          <table:table-cell office:value-type="float" office:value="762269.93" table:style-name="ce20">
            <text:p>762269,9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000000:4079</text:p>
          </table:table-cell>
          <table:covered-table-cell/>
          <table:table-cell office:value-type="float" office:value="111707.55" table:style-name="ce20">
            <text:p>111707,5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100030:780</text:p>
          </table:table-cell>
          <table:covered-table-cell/>
          <table:table-cell office:value-type="float" office:value="2827644.69" table:style-name="ce20">
            <text:p>2827644,6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700009:880</text:p>
          </table:table-cell>
          <table:covered-table-cell/>
          <table:table-cell office:value-type="float" office:value="1133974.74" table:style-name="ce20">
            <text:p>1133974,7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801000:1470</text:p>
          </table:table-cell>
          <table:covered-table-cell/>
          <table:table-cell office:value-type="float" office:value="395448.9" table:style-name="ce20">
            <text:p>395448,9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904000:631</text:p>
          </table:table-cell>
          <table:covered-table-cell/>
          <table:table-cell office:value-type="float" office:value="1188141.3600000001" table:style-name="ce20">
            <text:p>1188141,3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4100014:776</text:p>
          </table:table-cell>
          <table:covered-table-cell/>
          <table:table-cell office:value-type="float" office:value="768458.92" table:style-name="ce20">
            <text:p>768458,9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0000000:3012</text:p>
          </table:table-cell>
          <table:covered-table-cell/>
          <table:table-cell office:value-type="float" office:value="2827242.96" table:style-name="ce20">
            <text:p>2827242,9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1600005:195</text:p>
          </table:table-cell>
          <table:covered-table-cell/>
          <table:table-cell office:value-type="float" office:value="534193.47" table:style-name="ce20">
            <text:p>534193,4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3200001:159</text:p>
          </table:table-cell>
          <table:covered-table-cell/>
          <table:table-cell office:value-type="float" office:value="529568.38" table:style-name="ce20">
            <text:p>529568,3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5400003:206</text:p>
          </table:table-cell>
          <table:covered-table-cell/>
          <table:table-cell office:value-type="float" office:value="363660.79999999999" table:style-name="ce20">
            <text:p>363660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2106:1932</text:p>
          </table:table-cell>
          <table:covered-table-cell/>
          <table:table-cell office:value-type="float" office:value="63317.64" table:style-name="ce20">
            <text:p>63317,6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2603:363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603:363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3001:3196</text:p>
          </table:table-cell>
          <table:covered-table-cell/>
          <table:table-cell office:value-type="float" office:value="4751563.4800000004" table:style-name="ce20">
            <text:p>4751563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3503:4000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3503:4002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3503:4003</text:p>
          </table:table-cell>
          <table:covered-table-cell/>
          <table:table-cell office:value-type="float" office:value="113543.03" table:style-name="ce20">
            <text:p>113543,0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16372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44004</text:p>
          </table:table-cell>
          <table:covered-table-cell/>
          <table:table-cell office:value-type="float" office:value="934508.25" table:style-name="ce20">
            <text:p>934508,2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4618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4736</text:p>
          </table:table-cell>
          <table:covered-table-cell/>
          <table:table-cell office:value-type="float" office:value="176759.37" table:style-name="ce20">
            <text:p>176759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3764</text:p>
          </table:table-cell>
          <table:covered-table-cell/>
          <table:table-cell office:value-type="float" office:value="456099.98" table:style-name="ce20">
            <text:p>456099,9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3765</text:p>
          </table:table-cell>
          <table:covered-table-cell/>
          <table:table-cell office:value-type="float" office:value="169604.29" table:style-name="ce20">
            <text:p>169604,2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31:68</text:p>
          </table:table-cell>
          <table:covered-table-cell/>
          <table:table-cell office:value-type="float" office:value="3463962.21" table:style-name="ce20">
            <text:p>3463962,2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3004:323</text:p>
          </table:table-cell>
          <table:covered-table-cell/>
          <table:table-cell office:value-type="float" office:value="2001372.37" table:style-name="ce20">
            <text:p>2001372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3037:97</text:p>
          </table:table-cell>
          <table:covered-table-cell/>
          <table:table-cell office:value-type="float" office:value="2556007.1" table:style-name="ce20">
            <text:p>2556007,1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3040:245</text:p>
          </table:table-cell>
          <table:covered-table-cell/>
          <table:table-cell office:value-type="float" office:value="2353369.8199999998" table:style-name="ce20">
            <text:p>2353369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4053:173</text:p>
          </table:table-cell>
          <table:covered-table-cell/>
          <table:table-cell office:value-type="float" office:value="1213260.1200000001" table:style-name="ce20">
            <text:p>1213260,1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4053:174</text:p>
          </table:table-cell>
          <table:covered-table-cell/>
          <table:table-cell office:value-type="float" office:value="1689577.06" table:style-name="ce20">
            <text:p>1689577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4059:326</text:p>
          </table:table-cell>
          <table:covered-table-cell/>
          <table:table-cell office:value-type="float" office:value="1228296.96" table:style-name="ce20">
            <text:p>1228296,9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4059:327</text:p>
          </table:table-cell>
          <table:covered-table-cell/>
          <table:table-cell office:value-type="float" office:value="1886099.45" table:style-name="ce20">
            <text:p>1886099,4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4100:256</text:p>
          </table:table-cell>
          <table:covered-table-cell/>
          <table:table-cell office:value-type="float" office:value="237553.82" table:style-name="ce20">
            <text:p>237553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4144:221</text:p>
          </table:table-cell>
          <table:covered-table-cell/>
          <table:table-cell office:value-type="float" office:value="154067.67000000001" table:style-name="ce20">
            <text:p>154067,6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5:4905</text:p>
          </table:table-cell>
          <table:covered-table-cell/>
          <table:table-cell office:value-type="float" office:value="1990976.06" table:style-name="ce20">
            <text:p>1990976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2:1391</text:p>
          </table:table-cell>
          <table:covered-table-cell/>
          <table:table-cell office:value-type="float" office:value="1198173.53" table:style-name="ce20">
            <text:p>1198173,5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2:10697</text:p>
          </table:table-cell>
          <table:covered-table-cell/>
          <table:table-cell office:value-type="float" office:value="1830770.83" table:style-name="ce20">
            <text:p>1830770,8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7041:409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16009:1011</text:p>
          </table:table-cell>
          <table:covered-table-cell/>
          <table:table-cell office:value-type="float" office:value="73547.14" table:style-name="ce20">
            <text:p>73547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63:498</text:p>
          </table:table-cell>
          <table:covered-table-cell/>
          <table:table-cell office:value-type="float" office:value="3343947.13" table:style-name="ce20">
            <text:p>3343947,1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63:499</text:p>
          </table:table-cell>
          <table:covered-table-cell/>
          <table:table-cell office:value-type="float" office:value="2255447.9500000002" table:style-name="ce20">
            <text:p>2255447,9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63:500</text:p>
          </table:table-cell>
          <table:covered-table-cell/>
          <table:table-cell office:value-type="float" office:value="3483211.54" table:style-name="ce20">
            <text:p>3483211,5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63:501</text:p>
          </table:table-cell>
          <table:covered-table-cell/>
          <table:table-cell office:value-type="float" office:value="3347242.88" table:style-name="ce20">
            <text:p>3347242,8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1:106</text:p>
          </table:table-cell>
          <table:covered-table-cell/>
          <table:table-cell office:value-type="float" office:value="6030501.1699999999" table:style-name="ce20">
            <text:p>6030501,1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3007:529</text:p>
          </table:table-cell>
          <table:covered-table-cell/>
          <table:table-cell office:value-type="float" office:value="2463602.4" table:style-name="ce20">
            <text:p>2463602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11:1405</text:p>
          </table:table-cell>
          <table:covered-table-cell/>
          <table:table-cell office:value-type="float" office:value="3432478.1" table:style-name="ce20">
            <text:p>3432478,1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18:13092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18:3098</text:p>
          </table:table-cell>
          <table:covered-table-cell/>
          <table:table-cell office:value-type="float" office:value="221590.31" table:style-name="ce20">
            <text:p>221590,3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22:1326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22:1329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22:1460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22:1461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4157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79:4230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4504</text:p>
          </table:table-cell>
          <table:covered-table-cell/>
          <table:table-cell office:value-type="float" office:value="364750.44" table:style-name="ce20">
            <text:p>364750,4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79:4701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79:4705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79:4706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79:4707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79:4708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79:4712</text:p>
          </table:table-cell>
          <table:covered-table-cell/>
          <table:table-cell office:value-type="float" office:value="443102.31" table:style-name="ce20">
            <text:p>443102,3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4713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4874</text:p>
          </table:table-cell>
          <table:covered-table-cell/>
          <table:table-cell office:value-type="float" office:value="268461.68" table:style-name="ce20">
            <text:p>268461,6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9:4875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9:4876</text:p>
          </table:table-cell>
          <table:covered-table-cell/>
          <table:table-cell office:value-type="float" office:value="368191.49" table:style-name="ce20">
            <text:p>368191,4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9:4880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4881</text:p>
          </table:table-cell>
          <table:covered-table-cell/>
          <table:table-cell office:value-type="float" office:value="364173.91" table:style-name="ce20">
            <text:p>364173,9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4882</text:p>
          </table:table-cell>
          <table:covered-table-cell/>
          <table:table-cell office:value-type="float" office:value="350682.37" table:style-name="ce20">
            <text:p>350682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4884</text:p>
          </table:table-cell>
          <table:covered-table-cell/>
          <table:table-cell office:value-type="float" office:value="452114.51" table:style-name="ce20">
            <text:p>452114,5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9:4885</text:p>
          </table:table-cell>
          <table:covered-table-cell/>
          <table:table-cell office:value-type="float" office:value="320415.74" table:style-name="ce20">
            <text:p>320415,7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9:4888</text:p>
          </table:table-cell>
          <table:covered-table-cell/>
          <table:table-cell office:value-type="float" office:value="406686.39" table:style-name="ce20">
            <text:p>406686,3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79:4890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79:4893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79:4896</text:p>
          </table:table-cell>
          <table:covered-table-cell/>
          <table:table-cell office:value-type="float" office:value="443559.67" table:style-name="ce20">
            <text:p>443559,6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79:5084</text:p>
          </table:table-cell>
          <table:covered-table-cell/>
          <table:table-cell office:value-type="float" office:value="211569.2" table:style-name="ce20">
            <text:p>211569,2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79:5085</text:p>
          </table:table-cell>
          <table:covered-table-cell/>
          <table:table-cell office:value-type="float" office:value="346486.67" table:style-name="ce20">
            <text:p>346486,6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79:5328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79:5335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79:5336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79:5338</text:p>
          </table:table-cell>
          <table:covered-table-cell/>
          <table:table-cell office:value-type="float" office:value="337353.32" table:style-name="ce20">
            <text:p>337353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79:5340</text:p>
          </table:table-cell>
          <table:covered-table-cell/>
          <table:table-cell office:value-type="float" office:value="350085.46" table:style-name="ce20">
            <text:p>350085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79:5348</text:p>
          </table:table-cell>
          <table:covered-table-cell/>
          <table:table-cell office:value-type="float" office:value="350682.37" table:style-name="ce20">
            <text:p>350682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79:5350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79:5356</text:p>
          </table:table-cell>
          <table:covered-table-cell/>
          <table:table-cell office:value-type="float" office:value="377222.56" table:style-name="ce20">
            <text:p>377222,5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79:5365</text:p>
          </table:table-cell>
          <table:covered-table-cell/>
          <table:table-cell office:value-type="float" office:value="445382.09" table:style-name="ce20">
            <text:p>445382,0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79:5367</text:p>
          </table:table-cell>
          <table:covered-table-cell/>
          <table:table-cell office:value-type="float" office:value="318493.90000000002" table:style-name="ce20">
            <text:p>318493,9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79:5368</text:p>
          </table:table-cell>
          <table:covered-table-cell/>
          <table:table-cell office:value-type="float" office:value="314625.38" table:style-name="ce20">
            <text:p>314625,3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79:5369</text:p>
          </table:table-cell>
          <table:covered-table-cell/>
          <table:table-cell office:value-type="float" office:value="356015.09" table:style-name="ce20">
            <text:p>356015,0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79:5370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79:5514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79:5515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79:5517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79:5518</text:p>
          </table:table-cell>
          <table:covered-table-cell/>
          <table:table-cell office:value-type="float" office:value="345883.7" table:style-name="ce20">
            <text:p>345883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79:5519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79:5525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79:5526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79:5630</text:p>
          </table:table-cell>
          <table:covered-table-cell/>
          <table:table-cell office:value-type="float" office:value="288678.77" table:style-name="ce20">
            <text:p>288678,7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79:5658</text:p>
          </table:table-cell>
          <table:covered-table-cell/>
          <table:table-cell office:value-type="float" office:value="291404.82" table:style-name="ce20">
            <text:p>291404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79:6000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79:6001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79:6003</text:p>
          </table:table-cell>
          <table:covered-table-cell/>
          <table:table-cell office:value-type="float" office:value="483827.4" table:style-name="ce20">
            <text:p>483827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79:6005</text:p>
          </table:table-cell>
          <table:covered-table-cell/>
          <table:table-cell office:value-type="float" office:value="453883.16" table:style-name="ce20">
            <text:p>453883,1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79:6010</text:p>
          </table:table-cell>
          <table:covered-table-cell/>
          <table:table-cell office:value-type="float" office:value="350682.37" table:style-name="ce20">
            <text:p>350682,3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79:6013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79:6014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79:6175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79:6176</text:p>
          </table:table-cell>
          <table:covered-table-cell/>
          <table:table-cell office:value-type="float" office:value="449888.4" table:style-name="ce20">
            <text:p>449888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79:6177</text:p>
          </table:table-cell>
          <table:covered-table-cell/>
          <table:table-cell office:value-type="float" office:value="431429.42" table:style-name="ce20">
            <text:p>431429,4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79:6181</text:p>
          </table:table-cell>
          <table:covered-table-cell/>
          <table:table-cell office:value-type="float" office:value="347088.66" table:style-name="ce20">
            <text:p>347088,6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79:6183</text:p>
          </table:table-cell>
          <table:covered-table-cell/>
          <table:table-cell office:value-type="float" office:value="447192.83" table:style-name="ce20">
            <text:p>447192,8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79:6184</text:p>
          </table:table-cell>
          <table:covered-table-cell/>
          <table:table-cell office:value-type="float" office:value="481860.4" table:style-name="ce20">
            <text:p>481860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79:6185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79:6237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79:6238</text:p>
          </table:table-cell>
          <table:covered-table-cell/>
          <table:table-cell office:value-type="float" office:value="217053.38" table:style-name="ce20">
            <text:p>217053,3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79:6243</text:p>
          </table:table-cell>
          <table:covered-table-cell/>
          <table:table-cell office:value-type="float" office:value="381658.98" table:style-name="ce20">
            <text:p>381658,9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79:6357</text:p>
          </table:table-cell>
          <table:covered-table-cell/>
          <table:table-cell office:value-type="float" office:value="348290.09" table:style-name="ce20">
            <text:p>348290,0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79:6391</text:p>
          </table:table-cell>
          <table:covered-table-cell/>
          <table:table-cell office:value-type="float" office:value="357190.45" table:style-name="ce20">
            <text:p>357190,4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79:6402</text:p>
          </table:table-cell>
          <table:covered-table-cell/>
          <table:table-cell office:value-type="float" office:value="233204.12" table:style-name="ce20">
            <text:p>233204,1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17:697</text:p>
          </table:table-cell>
          <table:covered-table-cell/>
          <table:table-cell office:value-type="float" office:value="3401596.85" table:style-name="ce20">
            <text:p>3401596,8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0019:12361</text:p>
          </table:table-cell>
          <table:covered-table-cell/>
          <table:table-cell office:value-type="float" office:value="2734770.13" table:style-name="ce20">
            <text:p>2734770,1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1002:1473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1002:23055</text:p>
          </table:table-cell>
          <table:covered-table-cell/>
          <table:table-cell office:value-type="float" office:value="353061.04" table:style-name="ce20">
            <text:p>353061,0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3048:2844</text:p>
          </table:table-cell>
          <table:covered-table-cell/>
          <table:table-cell office:value-type="float" office:value="108151.67999999999" table:style-name="ce20">
            <text:p>108151,6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3048:2845</text:p>
          </table:table-cell>
          <table:covered-table-cell/>
          <table:table-cell office:value-type="float" office:value="87671.07" table:style-name="ce20">
            <text:p>87671,0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01:1099</text:p>
          </table:table-cell>
          <table:covered-table-cell/>
          <table:table-cell office:value-type="float" office:value="360697.5" table:style-name="ce20">
            <text:p>360697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19:4185</text:p>
          </table:table-cell>
          <table:covered-table-cell/>
          <table:table-cell office:value-type="float" office:value="1871045.19" table:style-name="ce20">
            <text:p>1871045,1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12020:184</text:p>
          </table:table-cell>
          <table:covered-table-cell/>
          <table:table-cell office:value-type="float" office:value="448864.5" table:style-name="ce20">
            <text:p>448864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14:1677</text:p>
          </table:table-cell>
          <table:covered-table-cell/>
          <table:table-cell office:value-type="float" office:value="1608351.98" table:style-name="ce20">
            <text:p>1608351,9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29:10651</text:p>
          </table:table-cell>
          <table:covered-table-cell/>
          <table:table-cell office:value-type="float" office:value="251117.22" table:style-name="ce20">
            <text:p>251117,2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4027:58</text:p>
          </table:table-cell>
          <table:covered-table-cell/>
          <table:table-cell office:value-type="float" office:value="4120502.65" table:style-name="ce20">
            <text:p>4120502,6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4042:207</text:p>
          </table:table-cell>
          <table:covered-table-cell/>
          <table:table-cell office:value-type="float" office:value="2817119.78" table:style-name="ce20">
            <text:p>2817119,7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4042:208</text:p>
          </table:table-cell>
          <table:covered-table-cell/>
          <table:table-cell office:value-type="float" office:value="549420.81000000006" table:style-name="ce20">
            <text:p>549420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4042:209</text:p>
          </table:table-cell>
          <table:covered-table-cell/>
          <table:table-cell office:value-type="float" office:value="1142524.6200000001" table:style-name="ce20">
            <text:p>1142524,6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4062:517</text:p>
          </table:table-cell>
          <table:covered-table-cell/>
          <table:table-cell office:value-type="float" office:value="849080.04" table:style-name="ce20">
            <text:p>849080,0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67:2152</text:p>
          </table:table-cell>
          <table:covered-table-cell/>
          <table:table-cell office:value-type="float" office:value="1538052.81" table:style-name="ce20">
            <text:p>1538052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6042:617</text:p>
          </table:table-cell>
          <table:covered-table-cell/>
          <table:table-cell office:value-type="float" office:value="7081413.7000000002" table:style-name="ce20">
            <text:p>7081413,7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1028:76</text:p>
          </table:table-cell>
          <table:covered-table-cell/>
          <table:table-cell office:value-type="float" office:value="346661.89" table:style-name="ce20">
            <text:p>346661,8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1035:425</text:p>
          </table:table-cell>
          <table:covered-table-cell/>
          <table:table-cell office:value-type="float" office:value="3883511.32" table:style-name="ce20">
            <text:p>3883511,3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2004:848</text:p>
          </table:table-cell>
          <table:covered-table-cell/>
          <table:table-cell office:value-type="float" office:value="2028872.45" table:style-name="ce20">
            <text:p>2028872,4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2004:849</text:p>
          </table:table-cell>
          <table:covered-table-cell/>
          <table:table-cell office:value-type="float" office:value="1722934.86" table:style-name="ce20">
            <text:p>1722934,8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2025:165</text:p>
          </table:table-cell>
          <table:covered-table-cell/>
          <table:table-cell office:value-type="float" office:value="404624.26" table:style-name="ce20">
            <text:p>404624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2026:5852</text:p>
          </table:table-cell>
          <table:covered-table-cell/>
          <table:table-cell office:value-type="float" office:value="542505.48" table:style-name="ce20">
            <text:p>542505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2026:5853</text:p>
          </table:table-cell>
          <table:covered-table-cell/>
          <table:table-cell office:value-type="float" office:value="551157.51" table:style-name="ce20">
            <text:p>551157,5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02:5225</text:p>
          </table:table-cell>
          <table:covered-table-cell/>
          <table:table-cell office:value-type="float" office:value="3026042.46" table:style-name="ce20">
            <text:p>3026042,4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02:9802</text:p>
          </table:table-cell>
          <table:covered-table-cell/>
          <table:table-cell office:value-type="float" office:value="373860.62" table:style-name="ce20">
            <text:p>373860,6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45:1262</text:p>
          </table:table-cell>
          <table:covered-table-cell/>
          <table:table-cell office:value-type="float" office:value="1096137.82" table:style-name="ce20">
            <text:p>1096137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47:466</text:p>
          </table:table-cell>
          <table:covered-table-cell/>
          <table:table-cell office:value-type="float" office:value="2525544.11" table:style-name="ce20">
            <text:p>2525544,1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47:468</text:p>
          </table:table-cell>
          <table:covered-table-cell/>
          <table:table-cell office:value-type="float" office:value="1587676.27" table:style-name="ce20">
            <text:p>1587676,2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7021:4317</text:p>
          </table:table-cell>
          <table:covered-table-cell/>
          <table:table-cell office:value-type="float" office:value="2402569.48" table:style-name="ce20">
            <text:p>2402569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7021:4734</text:p>
          </table:table-cell>
          <table:covered-table-cell/>
          <table:table-cell office:value-type="float" office:value="2080855.54" table:style-name="ce20">
            <text:p>2080855,5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34585</text:p>
          </table:table-cell>
          <table:covered-table-cell/>
          <table:table-cell office:value-type="float" office:value="2317111.44" table:style-name="ce20">
            <text:p>2317111,4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9053:70</text:p>
          </table:table-cell>
          <table:covered-table-cell/>
          <table:table-cell office:value-type="float" office:value="1896231.14" table:style-name="ce20">
            <text:p>1896231,1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6002:12135</text:p>
          </table:table-cell>
          <table:covered-table-cell/>
          <table:table-cell office:value-type="float" office:value="298824.55" table:style-name="ce20">
            <text:p>298824,5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28002:63</text:p>
          </table:table-cell>
          <table:covered-table-cell/>
          <table:table-cell office:value-type="float" office:value="1013859.58" table:style-name="ce20">
            <text:p>1013859,5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31005:111</text:p>
          </table:table-cell>
          <table:covered-table-cell/>
          <table:table-cell office:value-type="float" office:value="944845.33" table:style-name="ce20">
            <text:p>944845,3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38003:306</text:p>
          </table:table-cell>
          <table:covered-table-cell/>
          <table:table-cell office:value-type="float" office:value="344044.78" table:style-name="ce20">
            <text:p>344044,7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35406</text:p>
          </table:table-cell>
          <table:covered-table-cell/>
          <table:table-cell office:value-type="float" office:value="4082966.89" table:style-name="ce20">
            <text:p>4082966,8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69444</text:p>
          </table:table-cell>
          <table:covered-table-cell/>
          <table:table-cell office:value-type="float" office:value="8181999.8200000003" table:style-name="ce20">
            <text:p>8181999,8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7:332</text:p>
          </table:table-cell>
          <table:covered-table-cell/>
          <table:table-cell office:value-type="float" office:value="5550986.1600000001" table:style-name="ce20">
            <text:p>5550986,1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3026:1624</text:p>
          </table:table-cell>
          <table:covered-table-cell/>
          <table:table-cell office:value-type="float" office:value="2021615.41" table:style-name="ce20">
            <text:p>2021615,4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3026:1625</text:p>
          </table:table-cell>
          <table:covered-table-cell/>
          <table:table-cell office:value-type="float" office:value="1244719.3999999999" table:style-name="ce20">
            <text:p>1244719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3026:1626</text:p>
          </table:table-cell>
          <table:covered-table-cell/>
          <table:table-cell office:value-type="float" office:value="1156262.04" table:style-name="ce20">
            <text:p>1156262,0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5063:318</text:p>
          </table:table-cell>
          <table:covered-table-cell/>
          <table:table-cell office:value-type="float" office:value="286084.26" table:style-name="ce20">
            <text:p>286084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5063:319</text:p>
          </table:table-cell>
          <table:covered-table-cell/>
          <table:table-cell office:value-type="float" office:value="50811.07" table:style-name="ce20">
            <text:p>50811,0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6001:4799</text:p>
          </table:table-cell>
          <table:covered-table-cell/>
          <table:table-cell office:value-type="float" office:value="48215.81" table:style-name="ce20">
            <text:p>48215,81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6003:239</text:p>
          </table:table-cell>
          <table:covered-table-cell/>
          <table:table-cell office:value-type="float" office:value="3079240.23" table:style-name="ce20">
            <text:p>3079240,2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number-columns-spanned="2" table:number-rows-spanned="1" table:style-name="ce2">
            <text:p>36:34:0606018:1523</text:p>
          </table:table-cell>
          <table:covered-table-cell/>
          <table:table-cell office:value-type="float" office:value="5080852.2300000004" table:style-name="ce22">
            <text:p>5080852,2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2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2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2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2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2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2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2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2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2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2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2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2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2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2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2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2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2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2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2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1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1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1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1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1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1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1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1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1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1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1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1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1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1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1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1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1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1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1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1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1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1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1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1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1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1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1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1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1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1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1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1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1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1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1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1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1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1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1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1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6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7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9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7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4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4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46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09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1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2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2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2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2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2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2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2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2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2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2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2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2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2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2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2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2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2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2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2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2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2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2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2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2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2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2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2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2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2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2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2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2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2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2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2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2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2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2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2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2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2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2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2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2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2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2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2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2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2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2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2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2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2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2600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4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3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9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9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4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2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2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3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3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1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01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1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3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3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4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21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2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00000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1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18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2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3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48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64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690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1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1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1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3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5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5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4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6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6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2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2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2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2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12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2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2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20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4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4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4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4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14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5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5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8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2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2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2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2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2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2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2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2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2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22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2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2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2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2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2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2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2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2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23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23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2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2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2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2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2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23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2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2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2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2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2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2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2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23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24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2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2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2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4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4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5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5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5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5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5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0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200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7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3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3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3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2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2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2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4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8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0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4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4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4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4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4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3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4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5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65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00000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8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3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3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3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3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36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3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36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3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6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3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6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3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6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6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6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6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6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6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6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6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02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02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02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02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02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02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02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02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02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02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02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02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02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02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02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02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02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02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02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02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02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02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02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02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0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02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0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02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02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02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02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02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02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02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02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02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02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02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02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02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02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02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02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02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02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02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02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02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02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02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02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02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02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02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02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0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02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02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02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02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02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02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02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0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0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0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03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0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04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04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04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0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0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05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05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05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05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0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05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05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05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05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0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05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05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05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05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05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05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0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05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05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05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0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0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0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0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05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05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0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05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05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05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07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07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07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07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07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07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07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07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07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07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0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07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07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07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07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0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07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07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07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07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07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07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07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07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07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07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07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07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07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07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07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07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07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0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07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07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07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07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07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07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08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08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08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08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08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08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08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08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08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08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08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08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08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08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08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08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08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08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08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1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1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1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1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1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1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1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1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1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1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1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1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1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1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1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1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14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1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26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27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27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27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27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27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27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27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27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27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27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3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3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3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3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3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3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3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3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3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3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3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3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3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3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3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300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3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3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300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3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3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3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3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3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3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3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3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3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4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4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4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4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4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4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4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4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4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4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4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1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16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1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1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8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76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11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0115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115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115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11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11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116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11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116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3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3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76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7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2000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20007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3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90005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3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36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36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36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66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101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200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1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1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1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1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1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1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1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3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7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75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7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7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100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1000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10003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19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20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000000:21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000000:28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000000:28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000000:30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000000:3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000000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03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03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27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3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3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6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7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16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16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16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160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16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1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1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1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08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9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2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7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6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6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6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901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902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1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1002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100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1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401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401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4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5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5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500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6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3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48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49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5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34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3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5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501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503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5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5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5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5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5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5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5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5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5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5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5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5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5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5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5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6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2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4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4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50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5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5053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505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505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5056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2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4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4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4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4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4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5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5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600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9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2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450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16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3025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5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5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21">
            <text:p>1055</text:p>
          </table:table-cell>
          <table:table-cell office:value-type="string" table:number-columns-spanned="3" table:number-rows-spanned="1" table:style-name="ce2">
            <text:p>36:34:060703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F8768369716B8267729584DAF4C3EEF72A4384D93214FFF9D2DB817304F7318E8A2B9B425565C5AF13B773867F054E9B4A1856AA81822166281D28DADDF7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06T09:19:46Z</meta:creation-date>
    <dc:date>2023-07-06T09:19:46Z</dc:date>
  </office:meta>
</office:document-meta>
</file>